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39испр</text:p>
          </table:table-cell>
          <table:table-cell table:number-columns-repeated="4" table:style-name="ce10"/>
          <table:table-cell office:value-type="string" table:style-name="ce12">
            <text:p>1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36:830</text:p>
          </table:table-cell>
          <table:covered-table-cell/>
          <table:table-cell office:value-type="float" office:value="7496750.8300000001" table:style-name="ce20">
            <text:p>7496750,8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AC8EDBA2AB63352A9CDCD01BB627575B2A10049FC8F715B15815995251F5C6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0-16T14:42:04Z</meta:creation-date>
    <dc:date>2025-10-16T14:42:05Z</dc:date>
  </office:meta>
</office:document-meta>
</file>